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4</text:span><text:span text:style-name="T17"><text:s text:c="2"/>/<text:s/></text:span><text:span text:style-name="T18">2023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08.2023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1 13013 1041 0000 00 00 00 41 16 000 <text:s text:c="8"/>4 229,68</text:span></text:p>
      <text:p text:style-name="P35"/>
      <text:p text:style-name="Normální"><text:span text:style-name="T36">231 0101 13013 1042 0000 00 00 00 41 16 000 <text:s text:c="7"/>19 770,32</text:span></text:p>
      <text:p text:style-name="P37"/>
      <text:p text:style-name="P38"/>
      <text:p text:style-name="P39"/>
      <text:p text:style-name="P40"/>
      <text:p text:style-name="P41"/>
      <text:p text:style-name="P42">Na vědomí v zastupitelstvu obce dne 16.8.2023</text:p>
      <text:p text:style-name="P43"/>
      <text:p text:style-name="P44">Vyvěšeno na úřední desce dne 1.9.2023</text:p>
      <text:p text:style-name="P45"/>
      <text:p text:style-name="P46"/>
      <text:p text:style-name="P47"/>
      <text:p text:style-name="P48">Podpis :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09-05T18:25:00Z</meta:creation-date>
    <dc:date>2023-09-05T18:27:00Z</dc:date>
    <meta:print-date>2023-09-05T18:26:00Z</meta:print-date>
    <meta:template xlink:href="ROP.DOT" xlink:type="simple"/>
    <meta:editing-cycles>1</meta:editing-cycles>
    <meta:editing-duration>PT60S</meta:editing-duration>
    <meta:document-statistic meta:page-count="1" meta:paragraph-count="1" meta:word-count="63" meta:character-count="435" meta:row-count="3" meta:non-whitespace-character-count="373"/>
  </office:meta>
</office:document-meta>
</file>